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Marke Dulder 2 te Almelo, Z/19/105586, het verbouw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009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9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9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Marke Dulder 2 te Almelo, Z/19/105586, het verbouwen van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97</meta:user-defined>
    <meta:user-defined meta:name="OVERHEIDop.GmbID/DC.identifier">gmb-2019-100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GD 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218 487906</meta:user-defined>
    <meta:user-defined meta:name="OVERHEIDop.versieInformatie"/>
  </office:meta>
</office:document-meta>
</file>