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avenallee 20 te Almelo, Z/19/105525, het uitbreiden van 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09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9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Gravenallee 20 te Almelo, Z/19/105525, het uitbreiden van de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93</meta:user-defined>
    <meta:user-defined meta:name="OVERHEIDop.GmbID/DC.identifier">gmb-2019-10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B 2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471 487086</meta:user-defined>
    <meta:user-defined meta:name="OVERHEIDop.versieInformatie"/>
  </office:meta>
</office:document-meta>
</file>