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ytsegeast 3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op grond van het Besluit Algemene Regels voor Inrichtingen milieubeheer (Activiteitenbesluit):</text:span>
          </text:p>
            <text:p text:style-name="common-al">
            <text:span text:style-name="nadrukvet">op het adres Lytsegeast 32, Tytsjerk</text:span>
          </text:p>
            <text:p text:style-name="common-al">
            <text:span text:style-name="nadrukvet">voor het veranderen van het bedrijf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0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ytsegeast 32,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90</meta:user-defined>
    <meta:user-defined meta:name="OVERHEIDop.GmbID/DC.identifier">gmb-2019-100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K 32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26 579247</meta:user-defined>
    <meta:user-defined meta:name="OVERHEIDop.versieInformatie"/>
  </office:meta>
</office:document-meta>
</file>