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randveilig gebruiken van het pand, Beatrixlaan 23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3 november 2018      van MIK Kinderopvang BV, voor het brandveilig gebruiken van het pand      gelegen aan de Beatrixlaan 23A te Susteren.   </text:p>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6 april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common-al">Echt-Susteren, 2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0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en van het pand, Beatrixlaan 23A,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87</meta:user-defined>
    <meta:user-defined meta:name="OVERHEIDop.GmbID/DC.identifier">gmb-2019-100087</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CA 23a</meta:user-defined>
    <meta:user-defined meta:name="OVERHEIDop.woonplaats">Susteren</meta:user-defined>
    <meta:user-defined meta:name="OVERHEIDop.straatnaam">Beatrixlaa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298 342181</meta:user-defined>
    <meta:user-defined meta:name="OVERHEIDop.versieInformatie"/>
  </office:meta>
</office:document-meta>
</file>