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uiskade Zuidzijde 119, Z/19/105515, het realiseren van een loopbrug over kanaal (tussen vestigingen ERASM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0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luiskade Zuidzijde 119, Z/19/105515, het realiseren van een loopbrug over kanaal (tussen vestigingen ERASM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86</meta:user-defined>
    <meta:user-defined meta:name="OVERHEIDop.GmbID/DC.identifier">gmb-2019-10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V 11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88 486751</meta:user-defined>
    <meta:user-defined meta:name="OVERHEIDop.versieInformatie"/>
  </office:meta>
</office:document-meta>
</file>