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egenover Keulseweg 8 pijnacker, ophogen percelen, OLO-nummer                   3938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ophogen percelen (t.o. keulseweg 8, pijnacker) </text:p>
            <text:p text:style-name="common-al">OLO-nummer                   3938767</text:p>
            <text:p text:style-name="common-al">Dossiernummer               O18-1314 </text:p>
            <text:p text:style-name="common-al">Locatie                                 tegenover Keulseweg 8 Pijnacker</text:p>
            <text:p text:style-name="common-al">Postcode                            2641 PK</text:p>
            <text:p text:style-name="common-al">Datum besluit                   18 april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08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8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8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egenover Keulseweg 8 pijnacker, ophogen percelen, OLO-nummer                   3938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82</meta:user-defined>
    <meta:user-defined meta:name="OVERHEIDop.GmbID/DC.identifier">gmb-2019-100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K 8</meta:user-defined>
    <meta:user-defined meta:name="OVERHEIDop.woonplaats">Pijnack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080 450038</meta:user-defined>
    <meta:user-defined meta:name="OVERHEIDop.versieInformatie"/>
  </office:meta>
</office:document-meta>
</file>