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randveilig gebruiken van het pand (“Bouwdeel 1”), Schettereind 22, Roosteren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8 november 2018 van R.H.P.H.M. Jansen, voor het brandveilig gebruiken van het pand (“Bouwdeel 1”) aan Schettereind 22 te Roosteren. </text:p>
                <text:p text:style-name="al"/>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6 april 2019 gedurende een periode van zes weken (tot en met 6 juni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2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07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7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7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randveilig gebruiken van het pand (“Bouwdeel 1”), Schettereind 22, Roo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78</meta:user-defined>
    <meta:user-defined meta:name="OVERHEIDop.GmbID/DC.identifier">gmb-2019-100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W 22</meta:user-defined>
    <meta:user-defined meta:name="OVERHEIDop.woonplaats">Roosteren</meta:user-defined>
    <meta:user-defined meta:name="OVERHEIDop.straatnaam">Schetterei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063 343640</meta:user-defined>
    <meta:user-defined meta:name="OVERHEIDop.versieInformatie"/>
  </office:meta>
</office:document-meta>
</file>