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oprichten van appartementen, Peijerstraat 5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oprichten van appartementen </text:p>
                <text:p text:style-name="al">Locatie: Peijerstraat 55 te Echt</text:p>
                <text:p text:style-name="al">Datum besluit: 16 april 2019</text:p>
                <text:p text:style-name="al">Door dit besluit is de nieuwe uiterste beslistermijn: 7 juni 2019</text:p>
              </text:list-item>
            </text:list>
            <text:p text:style-name="common-al"/>
            <text:p text:style-name="last-al">Echt-Suster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7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oprichten van appartementen, Peijerstraat 5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74</meta:user-defined>
    <meta:user-defined meta:name="OVERHEIDop.GmbID/DC.identifier">gmb-2019-100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B 55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99 345886</meta:user-defined>
    <meta:user-defined meta:name="OVERHEIDop.versieInformatie"/>
  </office:meta>
</office:document-meta>
</file>