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appartement in de bestaande bebouwing, Graaf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appartement in de bestaande bebouwing </text:p>
                <text:p text:style-name="al">Locatie: Graaf 29 te Echt</text:p>
                <text:p text:style-name="al">Datum besluit: 12 april 2019</text:p>
                <text:p text:style-name="al">Door dit besluit is de nieuwe uiterste beslistermijn: 27 mei 2019</text:p>
              </text:list-item>
            </text:list>
            <text:p text:style-name="common-al"/>
            <text:p text:style-name="common-al">Echt-Susteren, 2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006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appartement in de bestaande bebouwing, Graaf 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68</meta:user-defined>
    <meta:user-defined meta:name="OVERHEIDop.GmbID/DC.identifier">gmb-2019-10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C 29</meta:user-defined>
    <meta:user-defined meta:name="OVERHEIDop.woonplaats">Echt</meta:user-defined>
    <meta:user-defined meta:name="OVERHEIDop.straatnaam">Graaf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31 346324</meta:user-defined>
    <meta:user-defined meta:name="OVERHEIDop.versieInformatie"/>
  </office:meta>
</office:document-meta>
</file>