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micromolens op het perceel Herfter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het college van burgemeester en wethouders van de gemeente Dalfsen een aanvraag ontvangen voor het plaatsen van twee micromolens op het perceel Herfterweg 5 in Dalfsen. De aanvraag is geregistreerd onder zaaknummer Z/19/60080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micromolens op het perceel Herfter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067</meta:user-defined>
    <meta:user-defined meta:name="OVERHEIDop.GmbID/DC.identifier">gmb-2019-1000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S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040.91 502127.14</meta:user-defined>
    <meta:user-defined meta:name="OVERHEID.EPSG28992/DC.spatial">210038 502117</meta:user-defined>
    <meta:user-defined meta:name="OVERHEIDop.versieInformatie"/>
  </office:meta>
</office:document-meta>
</file>