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perceel C3596 in Reeuwijk</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034702. Dit betreft het veranderen van een toegangshek (legalisatie) ter plaatse van de Bosmankade perceel C359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0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perceel C359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66</meta:user-defined>
    <meta:user-defined meta:name="OVERHEIDop.GmbID/DC.identifier">gmb-2019-10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8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13.35 450277.17</meta:user-defined>
    <meta:user-defined meta:name="OVERHEIDop.versieInformatie"/>
  </office:meta>
</office:document-meta>
</file>