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zalea 7 Nootdorp, bouwen dakkapel, OLO-nummer                   4311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bouwen dakkapel </text:p>
            <text:p text:style-name="common-al">OLO-nummer                   4311787</text:p>
            <text:p text:style-name="common-al">Dossiernummer               O19-0213 </text:p>
            <text:p text:style-name="common-al">Locatie                                 Azalea 7 Nootdorp</text:p>
            <text:p text:style-name="common-al">Postcode                            2631 VV</text:p>
            <text:p text:style-name="common-al">Datum besluit                   18 april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06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6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6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zalea 7 Nootdorp, bouwen dakkapel, OLO-nummer                   4311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65</meta:user-defined>
    <meta:user-defined meta:name="OVERHEIDop.GmbID/DC.identifier">gmb-2019-100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VV 7</meta:user-defined>
    <meta:user-defined meta:name="OVERHEIDop.woonplaats">Nootdorp</meta:user-defined>
    <meta:user-defined meta:name="OVERHEIDop.straatnaam">Azalea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751 450903</meta:user-defined>
    <meta:user-defined meta:name="OVERHEIDop.versieInformatie"/>
  </office:meta>
</office:document-meta>
</file>