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zenstraat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april 2019 een besluit genomen op de aanvraag omgevingsvergunning met zaaknummer W-2019-132 voor plaatsen entreepoort, zwembad en watertanks op locatie Rozenstraat 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06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6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6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zenstraat 1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61</meta:user-defined>
    <meta:user-defined meta:name="OVERHEIDop.GmbID/DC.identifier">gmb-2019-10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S 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581.73 326912.95</meta:user-defined>
    <meta:user-defined meta:name="OVERHEIDop.versieInformatie"/>
  </office:meta>
</office:document-meta>
</file>