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kker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3, 5321 HG Hedel </text:p>
            <text:p text:style-name="common-al">De aanvraag is ontvangen op 9 april 2019 en heeft betrekking op een uitbreiding van de productie en kantoo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05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5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5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Akkerse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59</meta:user-defined>
    <meta:user-defined meta:name="OVERHEIDop.GmbID/DC.identifier">gmb-2019-100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G 13a</meta:user-defined>
    <meta:user-defined meta:name="OVERHEIDop.woonplaats">Hedel</meta:user-defined>
    <meta:user-defined meta:name="OVERHEIDop.straatnaam">Akker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618 417284</meta:user-defined>
    <meta:user-defined meta:name="OVERHEIDop.versieInformatie"/>
  </office:meta>
</office:document-meta>
</file>