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23/Westfrisiaweg t.h.v. De Compagnie 33A t/m 33D, plaatsen LED-scherm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EN reguliere procedure</text:p>
            <text:p text:style-name="common-al">Burgemeester en wethouders maken bekend dat zij de volgende omgevingsvergunning hebben geweigerd</text:p>
            <text:p text:style-name="common-al">N23/Westfrisiaweg t.h.v. De Compagnie 33A t/m 33D, plaatsen LED-scherm</text:p>
            <text:p text:style-name="common-al">Verzonden 17 april 2019</text:p>
            <text:p text:style-name="common-al"/>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005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5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5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23/Westfrisiaweg t.h.v. De Compagnie 33A t/m 33D, plaatsen LED-scherm GEWEIGER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058</meta:user-defined>
    <meta:user-defined meta:name="OVERHEIDop.GmbID/DC.identifier">gmb-2019-100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meta:user-defined>
    <meta:user-defined meta:name="OVERHEIDop.woonplaats">Zwaag</meta:user-defined>
    <meta:user-defined meta:name="OVERHEIDop.straatnaam">Westfrisia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110 520675</meta:user-defined>
    <meta:user-defined meta:name="OVERHEIDop.versieInformatie"/>
  </office:meta>
</office:document-meta>
</file>