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57A en 157B/Keern 119 t/m 12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In de afgelopen week is een gewijzigde revisietekening verleend behorende bij de reeds verleende omgevingsvergunning voor het bouwen van woningen op de locatie Keern 157A en 157B/Keern 119 t/m 124. In verband met het verleggen van de watergang zijn de kavels van de woningen enkele centimeters per kavel breder.</text:p>
            <text:p text:style-name="common-al">Verzonden 17 april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05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5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5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ern 157A en 157B/Keern 119 t/m 12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54</meta:user-defined>
    <meta:user-defined meta:name="OVERHEIDop.GmbID/DC.identifier">gmb-2019-100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K 157a</meta:user-defined>
    <meta:user-defined meta:name="OVERHEIDop.woonplaats">Hoorn</meta:user-defined>
    <meta:user-defined meta:name="OVERHEIDop.straatnaam">Keer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69 518709</meta:user-defined>
    <meta:user-defined meta:name="OVERHEIDop.versieInformatie"/>
  </office:meta>
</office:document-meta>
</file>