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directeur Metro en Tram van de gemeente Amsterdam houdende regels omtrent Intrekken ondermandaat Wet lokaal spoor hoofd Eigendom en Beheer</text:p>
      <text:section text:name="regeling_id1-3-2" text:style-name="regeling">
        <text:section text:name="aanhef_id1-3-2-1" text:style-name="aanhef">
          <text:section text:name="preambule_id1-3-2-1-1" text:style-name="preambule">
            <text:p text:style-name="al">De directeur Metro en Tram</text:p>
            <text:p text:style-name="al"/>
            <text:p text:style-name="al">Gelet op:</text:p>
            <text:list text:style-name="id1-3-2-1-1-4">
              <text:list-item text:style-override="id1-3-2-1-1-4-1">
                <text:number>-</text:number>
                <text:p text:style-name="al">De doorontwikkeling van Metro en Tram waarbij het vanwege de functiescheiding wenselijk is bij de verdere inrichting van Metro en Tram de verantwoordelijkheden van beheerder van de lokale spoorweginfrastructuur en het bevoegd gezag te scheiden;</text:p>
              </text:list-item>
              <text:list-item text:style-override="id1-3-2-1-1-4-2">
                <text:number>-</text:number>
                <text:p text:style-name="al">Deze functiescheiding er aanleiding toe is dat de afdeling Vergunningverlening Toezicht en Handhaving als organisatieonderdeel van Metro en Tram verantwoordelijk wordt voor alle zaken en onderwerpen die samenhangen met vergunningen, toezicht op vergunningen en de handhaving van vergunningen in het kader van de Wet lokaal spoor;</text:p>
              </text:list-item>
              <text:list-item text:style-override="id1-3-2-1-1-4-3">
                <text:number>-</text:number>
                <text:p text:style-name="al">Artikel 10:8 van de Algemene wet bestuursrecht;</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Tot het intrekken van het aan het hoofd van de afdeling Eigendom en Beheer op 30 november 2015 verleende ondermandaat en/of ondermachtiging met betrekking tot de volgende aangelegenheden:</text:p>
                <text:p text:style-name="al"/>
                <text:list text:style-name="id1-3-2-2-1-3-1-4">
                  <text:list-item text:style-override="id1-3-2-2-1-3-1-4-1">
                    <text:number>a)</text:number>
                    <text:p text:style-name="al">de bevoegdheid tot het verlenen, eisen, schorsen en intrekken van een vergunning voor het indienststellen van lokale spoorweginfrastructuur op grond van artikel 9, tweede lid, artikel 10, derde lid en artikel 11 van de Wet lokaal spoor;</text:p>
                    <text:p text:style-name="al"/>
                  </text:list-item>
                  <text:list-item text:style-override="id1-3-2-2-1-3-1-4-2">
                    <text:number>b)</text:number>
                    <text:p text:style-name="al">de bevoegdheden met betrekking tot de vergunning voor indienststelling van een spoorvoertuig, een gewijzigd spoorvoertuig of een type spoorvoertuig op grond van arti kel 32, tweede en vijfde lid, artikel 33, derde l id, en artikel 34, eerste en zesde lid, van de Wet lokaal spoor, alsmede de bevoegdheid tot het verbieden van het gebruik van een spoorvoertuig op grond van artikel 35, tweede lid;</text:p>
                    <text:p text:style-name="al"/>
                  </text:list-item>
                  <text:list-item text:style-override="id1-3-2-2-1-3-1-4-3">
                    <text:number>c)</text:number>
                    <text:p text:style-name="al">de bevoegdheden als bedoeld in artikel 12 va n de Wet lokaal spoor met betrekking tot de vergunning voor het op, in boven, naast of onder de lokale spoorweg uitvoeren of doen uitvoeren van werkzaam heden of het plaatsen van zaken.</text:p>
                  </text:list-item>
                </text:list>
              </text:list-item>
            </text:list>
            <text:p text:style-name="al"/>
            <text:list text:style-name="id1-3-2-2-1-5">
              <text:list-item text:style-override="id1-3-2-2-1-5-1">
                <text:number>II.</text:number>
                <text:p text:style-name="al">Het besluit wordt gepubliceerd in het Gemeenteblad en treedt in werking op de dag na bekendmaking daarvan.</text:p>
              </text:list-item>
            </text:list>
          </text:section>
        </text:section>
        <text:section text:name="regeling-sluiting_id1-3-2-3" text:style-name="regeling-sluiting">
          <text:section text:name="ondertekening_id1-3-2-3-1">
            <text:p><text:span text:style-name="functie">Amsterdam, 18 april 2019</text:span></text:p>
          </text:section>
          <text:section text:name="ondertekening_id1-3-2-3-2">
            <text:p><text:span text:style-name="functie"/></text:p>
            <text:p><text:span text:style-name="functie"/></text:p>
            <text:p><text:span text:style-name="functie">De directeur Metro en Tram voornoemd,</text:span></text:p>
          </text:section>
          <text:section text:name="ondertekening_id1-3-2-3-3">
            <text:p><text:span text:style-name="functie"/></text:p>
            <text:p><text:span text:style-name="functie"/></text:p>
            <text:p><text:span text:style-name="functie">Drs. M. J. van Bekkum </text:span></text:p>
            <text:p><text:span text:style-name="functie">Algemeen Directeur</text:span></text:p>
            <text:p><text:span text:style-name="functie">Metro en Tr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04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4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4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Metro en Tram van de gemeente Amsterdam houdende regels omtrent Intrekken ondermandaat Wet lokaal spoor hoofd Eigendom en 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48</meta:user-defined>
    <meta:user-defined meta:name="OVERHEIDop.GmbID/DC.identifier">gmb-2019-100048</meta:user-defined>
    <meta:user-defined meta:name="OVERHEID.TaxonomieBeleidsagenda/OVERHEID.category">Bestuur | Organisatie en beleid</meta:user-defined>
    <meta:user-defined meta:name="OVERHEID.Gemeente/DC.spatial">Amsterdam</meta:user-defined>
    <meta:user-defined meta:name="DC.source">artikel 10:8 van de Algemene wet bestuursrecht;1.0:c:BWBR0005537&amp;artikel=10%3A8&amp;g=2019-04-02</meta:user-defined>
    <meta:user-defined meta:name="DCTERMS.alternative">Intrekken ondermandaat Wet lokaal spoor hoofd Eigendom en Beheer</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3639_1</meta:user-defined>
    <meta:user-defined meta:name="OVERHEIDop.versieInformatie"/>
  </office:meta>
</office:document-meta>
</file>