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houten tuinhuis op het perceel Kloosterhof 5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april 2019 heeft het college van burgemeester en wethouders van de gemeente Dalfsen een aanvraag ontvangen voor het plaatsen van een houten tuinhuis op het perceel Kloosterhof 54 in Dalfsen. De aanvraag is geregistreerd onder zaaknummer Z/19/600747.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04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houten tuinhuis op het perceel Kloosterhof 54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047</meta:user-defined>
    <meta:user-defined meta:name="OVERHEIDop.GmbID/DC.identifier">gmb-2019-10004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DP 3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986 503304</meta:user-defined>
    <meta:user-defined meta:name="OVERHEID.EPSG28992/DC.spatial">213987.69 503296.62</meta:user-defined>
    <meta:user-defined meta:name="OVERHEIDop.versieInformatie"/>
  </office:meta>
</office:document-meta>
</file>