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Dasselaarweg 1, het wijzigen gebruik en verbouwen van de eerste verdiep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 maart 2019  ontvangen aanvraag omgevingsvergunning voor het wijzigen gebruik en verbouwen van de eerste verdieping  op locatie Dasselaarweg 1 de beslistermijn verlengd tot 6 juni 2019. De aanvraag heeft dossiernummer: 19Z0000665.</text:p>
            <text:p text:style-name="common-al"/>
            <text:p text:style-name="common-al">Ter inzage</text:p>
            <text:p text:style-name="last-al">De stukken liggen vanaf 1 mei 2019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03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3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Dasselaarweg 1, het wijzigen gebruik en verbouwen van de eerste verdiep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0039</meta:user-defined>
    <meta:user-defined meta:name="OVERHEIDop.GmbID/DC.identifier">gmb-2019-100039</meta:user-defined>
    <meta:user-defined meta:name="OVERHEID.TaxonomieBeleidsagenda/OVERHEID.category">Ruimte en infrastructuur | Organisatie en beleid</meta:user-defined>
    <meta:user-defined meta:name="OVERHEIDop.referentienummer">19Z0000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85 480421</meta:user-defined>
    <meta:user-defined meta:name="OVERHEIDop.versieInformatie"/>
  </office:meta>
</office:document-meta>
</file>