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79ste Krinkels Pim Mulierloop, locatie: route door de gemeente Velsen </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text:p>
            <text:p text:style-name="common-al">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Gemeente Velsen</text:span>
          </text:p>
            <text:p text:style-name="common-al">
            <text:span text:style-name="nadrukvet"/>79<text:span text:style-name="sup">ste</text:span> Krinkels Pim Mulierloop, op 12 mei 2019 van 09:30 uur tot 13:00 uur, locatie: route door de gemeente Velsen (18/04/2019) 7069-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0034</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034</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034</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79ste Krinkels Pim Mulierloop, locatie: route door de gemeente Vel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034</meta:user-defined>
    <meta:user-defined meta:name="OVERHEIDop.GmbID/DC.identifier">gmb-2019-100034</meta:user-defined>
    <meta:user-defined meta:name="OVERHEID.TaxonomieBeleidsagenda/OVERHEID.category">Cultuur en recreatie | Organisatie en beleid</meta:user-defined>
    <meta:user-defined meta:name="OVERHEIDop.referentienummer">7069-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CX 59</meta:user-defined>
    <meta:user-defined meta:name="OVERHEIDop.woonplaats">Santpoort-Noord</meta:user-defined>
    <meta:user-defined meta:name="OVERHEIDop.straatnaam">Kerkpad</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101 495043</meta:user-defined>
    <meta:user-defined meta:name="OVERHEIDop.versieInformatie"/>
  </office:meta>
</office:document-meta>
</file>