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opslagloods op het perceel Meeleweg 7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pril 2019 heeft het college van burgemeester en wethouders van de gemeente Dalfsen een aanvraag ontvangen voor het bouwen van een opslagloods op het perceel Meeleweg 78 in Nieuwleusen. De aanvraag is geregistreerd onder zaaknummer Z/19/60071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003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3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3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opslagloods op het perceel Meeleweg 78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033</meta:user-defined>
    <meta:user-defined meta:name="OVERHEIDop.GmbID/DC.identifier">gmb-2019-10003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P 7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209 511312</meta:user-defined>
    <meta:user-defined meta:name="OVERHEID.EPSG28992/DC.spatial">213202.96 511323.61</meta:user-defined>
    <meta:user-defined meta:name="OVERHEIDop.versieInformatie"/>
  </office:meta>
</office:document-meta>
</file>