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6C te Nijmegen: plaatsen van twee reclame lichtbakken op de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01-2019</text:p>
            <text:p text:style-name="common-al">
            <text:span text:style-name="nadrukvet">Omschrijving: </text:span>plaatsen van twee reclame lichtbakken op de gevel (Stationsplein 6C te Nijmegen)</text:p>
            <text:p text:style-name="common-al">
            <text:span text:style-name="nadrukvet">Activiteiten: </text:span>Reclame; </text:p>
            <text:p text:style-name="common-al">
            <text:span text:style-name="nadrukvet">Zaaknummer: </text:span>W.Z19.100054.01</text:p>
            <text:p text:style-name="common-al">
            <text:span text:style-name="nadrukvet">Product: </text:span>omgevingsvergunning</text:p>
            <text:p text:style-name="common-al">
            <text:span text:style-name="nadrukvet">Ontvangst: </text:span>03-01-2019</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D465875-2E81-45BA-9EC4-1D6ACA3E90CE" xlink:type="simple">http://www.nijmegen.nl/vergunningpagina/?guid=9D465875-2E81-45BA-9EC4-1D6ACA3E90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03</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3</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03</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plein 6C te Nijmegen: plaatsen van twee reclame lichtbakken op de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003</meta:user-defined>
    <meta:user-defined meta:name="OVERHEIDop.GmbID/DC.identifier">gmb-2019-100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AB 6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05.19 428389.45</meta:user-defined>
    <meta:user-defined meta:name="OVERHEIDop.versieInformatie"/>
  </office:meta>
</office:document-meta>
</file>