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toegangspoort, Molenweg 7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Molenweg 79</text:span>, voor het vernieuwen van de toegangspoort, datum ontvangst 11 april 2019.</text:p>
            <text:p text:style-name="common-al"/>
            <text:p text:style-name="common-al">Echt-Susteren,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toegangspoort, Molenweg 7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29</meta:user-defined>
    <meta:user-defined meta:name="OVERHEIDop.GmbID/DC.identifier">gmb-2019-10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79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200 340305</meta:user-defined>
    <meta:user-defined meta:name="OVERHEIDop.versieInformatie"/>
  </office:meta>
</office:document-meta>
</file>