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directeur Metro en Tram van de gemeente Amsterdam houdende regels omtrent ondermandaat en machtiging in het kader van vergunningverlening, toezicht en handhaving voortvloeiende uit de Wet lokaal spoor</text:p>
      <text:section text:name="regeling_id1-3-2" text:style-name="regeling">
        <text:section text:name="aanhef_id1-3-2-1" text:style-name="aanhef">
          <text:section text:name="preambule_id1-3-2-1-1" text:style-name="preambule">
            <text:p text:style-name="al">
            <text:span text:style-name="nadrukvet">De directeur Metro en Tram</text:span>
          </text:p>
            <text:p text:style-name="al"/>
            <text:p text:style-name="al">
            <text:span text:style-name="nadrukvet"/>
            <text:span text:style-name="nadrukvet"/>
          </text:p>
            <text:p text:style-name="al">
            <text:span text:style-name="nadrukvet">GELET OP:</text:span>
          </text:p>
            <text:p text:style-name="al"/>
            <text:list text:style-name="id1-3-2-1-1-6">
              <text:list-item text:style-override="id1-3-2-1-1-6-1">
                <text:number>-</text:number>
                <text:p text:style-name="al">de Wet lokaal spoor;</text:p>
              </text:list-item>
              <text:list-item text:style-override="id1-3-2-1-1-6-2">
                <text:number>-</text:number>
                <text:p text:style-name="al">de Algemene wet bestuursrecht;</text:p>
              </text:list-item>
              <text:list-item text:style-override="id1-3-2-1-1-6-3">
                <text:number>-</text:number>
                <text:p text:style-name="al">het Delegatiebesluit Wet lokaal spoor Stadsregio Amsterdam, nr. 395, d.d. 30 november 2015;</text:p>
              </text:list-item>
              <text:list-item text:style-override="id1-3-2-1-1-6-4">
                <text:number>-</text:number>
                <text:p text:style-name="al">de Beleidsregels ter zake van gedelegeerde bevoegdheden Wet Lokaal Spoor, nr. 396, d.d. 30 november 2015; </text:p>
              </text:list-item>
              <text:list-item text:style-override="id1-3-2-1-1-6-5">
                <text:number>-</text:number>
                <text:p text:style-name="al">het Mandaatbesluit Handhaving Wet lokaal spoor Stadsregio Amsterdam, kenmerk BBV/2015/2009, d.d. 19 november 2015;</text:p>
              </text:list-item>
              <text:list-item text:style-override="id1-3-2-1-1-6-6">
                <text:number>-</text:number>
                <text:p text:style-name="al">de Beleidsregels ter zake van gemandateerde handhavingsbevoegdheden Wet lokaal spoor Stadsregio Amsterdam, nr. 399, d.d. 30 november 2015;</text:p>
              </text:list-item>
              <text:list-item text:style-override="id1-3-2-1-1-6-7">
                <text:number>-</text:number>
                <text:p text:style-name="al">het besluit van het college van burgemeester en wethouders inzake ‘Wet Lokaal Spoor - implementatie binnen de gemeentelijke organisatie’, nr. BD2015-016006, d.d. 17 november 2015.</text:p>
              </text:list-item>
            </text:list>
            <text:p text:style-name="al"/>
            <text:p text:style-name="al"/>
            <text:p text:style-name="al">
            <text:span text:style-name="nadrukvet">BESLUIT: </text:span>
          </text:p>
            <text:p text:style-name="al"/>
            <text:p text:style-name="al">Aan het hoofd Vergunningen, Toezicht en Handhaving ondermandaat en/of ondermachtiging te verlenen met betrekking tot de volgende aangelegen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Vergunningverlening</text:p>
                <text:list text:style-name="id1-3-2-2-1-3-1-3">
                  <text:list-item text:style-override="id1-3-2-2-1-3-1-3-1">
                    <text:number>a)</text:number>
                    <text:p text:style-name="al">de bevoegdheid tot het verlenen, eisen, schorsen en intrekken van een vergunning voor het indienststellen van lokale spoorweginfrastructuur op grond van artikel 9, tweede lid, artikel 10, derde lid en artikel 11 van de Wet lokaal spoor;</text:p>
                    <text:p text:style-name="al"/>
                  </text:list-item>
                  <text:list-item text:style-override="id1-3-2-2-1-3-1-3-2">
                    <text:number>b)</text:number>
                    <text:p text:style-name="al">de bevoegdheden met betrekking tot de vergunning voor indienststelling van een spoorvoertuig, een gewijzigd spoorvoertuig of een type spoorvoertuig op grond van artikel 32, tweede en vijfde lid, artikel 33, derde lid, en artikel 34, eerste en zesde lid, van de Wet lokaal spoor, alsmede de bevoegdheid tot het verbieden van het gebruik van een spoorvoertuig op grond van artikel 35, tweede lid;</text:p>
                    <text:p text:style-name="al"/>
                  </text:list-item>
                  <text:list-item text:style-override="id1-3-2-2-1-3-1-3-3">
                    <text:number>c)</text:number>
                    <text:p text:style-name="al">de bevoegdheden als bedoeld in artikel 12 van de Wet lokaal spoor met betrekking tot de vergunning voor het op, in, boven, naast of onder de lokale spoorweg uitvoeren of doen uitvoeren van werkzaamheden of het plaatsen van zaken.</text:p>
                  </text:list-item>
                </text:list>
              </text:list-item>
            </text:list>
            <text:list text:style-name="id1-3-2-2-1-4">
              <text:list-item text:style-override="id1-3-2-2-1-4">
                <text:number/>
                <text:p text:style-name="al"/>
              </text:list-item>
            </text:list>
            <text:list text:style-name="id1-3-2-2-1-5">
              <text:list-item text:style-override="id1-3-2-2-1-5-1">
                <text:number>II.</text:number>
                <text:p text:style-name="al">Toezicht en Handhaving</text:p>
                <text:list text:style-name="id1-3-2-2-1-5-1-3">
                  <text:list-item text:style-override="id1-3-2-2-1-5-1-3-1">
                    <text:number>a)</text:number>
                    <text:p text:style-name="al">de bevoegdheid tot het opleggen van een last onder bestuursdwang ( en daarmee ook de bevoegdheid tot het opleggen van een last onder dwangsom) als bedoeld in artikel 43 van de Wet lokaal spoor;</text:p>
                    <text:p text:style-name="al"/>
                  </text:list-item>
                  <text:list-item text:style-override="id1-3-2-2-1-5-1-3-2">
                    <text:number>b)</text:number>
                    <text:p text:style-name="al">de bevoegdheid tot het opleggen van een bestuurlijke boete als bedoeld in artikel 44, eerste lid van de Wet lokaal spoor.</text:p>
                  </text:list-item>
                </text:list>
              </text:list-item>
            </text:list>
            <text:list text:style-name="id1-3-2-2-1-6">
              <text:list-item text:style-override="id1-3-2-2-1-6">
                <text:number/>
                <text:p text:style-name="al"/>
              </text:list-item>
            </text:list>
            <text:list text:style-name="id1-3-2-2-1-7">
              <text:list-item text:style-override="id1-3-2-2-1-7-1">
                <text:number>III.</text:number>
                <text:p text:style-name="al">Voorwaarde</text:p>
              </text:list-item>
              <text:list-item text:style-override="id1-3-2-2-1-7-2">
                <text:number/>
                <text:p text:style-name="al">Het hoofd Vergunningen, Toezicht en Handhaving is verplicht de handelingen die betrekking hebben op en voortvloeien uit de aan hem onder I en II gemandateerde bevoegdheden uit te voeren met inachtneming van de Beleidsregels ter zake van gedelegeerde bevoegdheden Wet Lokaal Spoor, nr. 396, d.d. 30 november 2015, met inachtneming van de Beleidsregels ter zake van gemandateerde handhavingsbevoegdheden Wet Lokaal Spoor, nr 399, d.d. 30 november 2015 en de Beleidsregels Bestuurlijke boete Wet Lokaal Spoor, nr. 400 d.d. 30 november 2015. </text:p>
              </text:list-item>
              <text:list-item text:style-override="id1-3-2-2-1-7-3">
                <text:number/>
                <text:p text:style-name="al"/>
              </text:list-item>
              <text:list-item text:style-override="id1-3-2-2-1-7-4">
                <text:number>IV.</text:number>
                <text:p text:style-name="al">Dit ondermandaat is geldig tot 1 december 2019.</text:p>
              </text:list-item>
            </text:list>
            <text:p text:style-name="al"/>
            <text:list text:style-name="id1-3-2-2-1-9">
              <text:list-item text:style-override="id1-3-2-2-1-9-1">
                <text:number>V.</text:number>
                <text:p text:style-name="al">Het besluit wordt gepubliceerd in het Gemeenteblad en treedt in werking de dag na bekendmaking daarvan.</text:p>
              </text:list-item>
            </text:list>
          </text:section>
        </text:section>
        <text:section text:name="regeling-sluiting_id1-3-2-3" text:style-name="regeling-sluiting">
          <text:section text:name="ondertekening_id1-3-2-3-1">
            <text:p><text:span text:style-name="functie">Amsterdam, 18 april 2019</text:span></text:p>
          </text:section>
          <text:section text:name="ondertekening_id1-3-2-3-2">
            <text:p><text:span text:style-name="functie"/></text:p>
            <text:p><text:span text:style-name="functie"/></text:p>
            <text:p><text:span text:style-name="functie">De directeur Metro en Tram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J. van Bekkum</text:span></text:p>
            <text:p><text:span text:style-name="functie">Algeme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02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Metro en Tram van de gemeente Amsterdam houdende regels omtrent ondermandaat en machtiging in het kader van vergunningverlening, toezicht en handhaving voortvloeiende uit de Wet lokaal sp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25</meta:user-defined>
    <meta:user-defined meta:name="OVERHEIDop.GmbID/DC.identifier">gmb-2019-100025</meta:user-defined>
    <meta:user-defined meta:name="OVERHEID.TaxonomieBeleidsagenda/OVERHEID.category">Bestuur | Organisatie en beleid</meta:user-defined>
    <meta:user-defined meta:name="OVERHEID.Gemeente/DC.spatial">Amsterdam</meta:user-defined>
    <meta:user-defined meta:name="DC.source">Wet lokaal spoor;1.0:c:BWBR0034363&amp;g=2015-12-15</meta:user-defined>
    <meta:user-defined meta:name="DC.source">Algemene wet bestuursrecht;1.0:c:BWBR0005537&amp;g=2019-04-02</meta:user-defined>
    <meta:user-defined meta:name="DCTERMS.alternative">Ondermandaat- en machtigingsbesluit van directeur Metro en Tram in het kader van  vergunningverlening, toezicht en handhaving voortvloeiende uit de Wet lokaal spoor</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3638_1</meta:user-defined>
    <meta:user-defined meta:name="OVERHEIDop.versieInformatie"/>
  </office:meta>
</office:document-meta>
</file>