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 Annendaalderweg 7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Annendaalderweg 71</text:span>, voor het bouwen van een opslagloods, datum ontvangst 10 april 2019.</text:p>
            <text:p text:style-name="common-al"/>
            <text:p text:style-name="common-al">Echt-Susteren,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loods,  Annendaalderweg 7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22</meta:user-defined>
    <meta:user-defined meta:name="OVERHEIDop.GmbID/DC.identifier">gmb-2019-10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S 71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971 345327</meta:user-defined>
    <meta:user-defined meta:name="OVERHEIDop.versieInformatie"/>
  </office:meta>
</office:document-meta>
</file>