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6</text:span>
          </text:p>
            <text:p text:style-name="common-al">Op 16 april 2019 heeft de gemeente een aanvraag evenementenvergunning ontvangen voor de locatie centrum Nunspeet.</text:p>
            <text:p text:style-name="common-al">De aanvraag betreft het houden van de Oranjeloop op 2 me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centrum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20</meta:user-defined>
    <meta:user-defined meta:name="OVERHEIDop.GmbID/DC.identifier">gmb-2019-10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W 4b</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33.46 487688.92</meta:user-defined>
    <meta:user-defined meta:name="OVERHEIDop.versieInformatie"/>
  </office:meta>
</office:document-meta>
</file>