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huisvesting voor 16 shortstay-arbeidsmigranten, Stations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tationsweg 4</text:span>, voor het realiseren van huisvesting voor 16 shortstay-arbeidsmigranten, datum ontvangst 12 april 2019.</text:p>
            <text:p text:style-name="common-al"/>
            <text:p text:style-name="last-al">Echt-Suster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1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huisvesting voor 16 shortstay-arbeidsmigranten, Stationsweg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17</meta:user-defined>
    <meta:user-defined meta:name="OVERHEIDop.GmbID/DC.identifier">gmb-2019-100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K 4</meta:user-defined>
    <meta:user-defined meta:name="OVERHEIDop.woonplaats">E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96 345753</meta:user-defined>
    <meta:user-defined meta:name="OVERHEIDop.versieInformatie"/>
  </office:meta>
</office:document-meta>
</file>