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47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op het perceel W A Nijenhuisweg 47A te Katlijk  (20-04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01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1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 A NIJENHUISWEG 47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12</meta:user-defined>
    <meta:user-defined meta:name="OVERHEIDop.GmbID/DC.identifier">gmb-2019-10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T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078 551811</meta:user-defined>
    <meta:user-defined meta:name="OVERHEIDop.versieInformatie"/>
  </office:meta>
</office:document-meta>
</file>