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eerbosch  Sectie G nummer 179 te Nijmegen: bouwen van een gebouw voor kinderopvang en dagbeste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1-2019</text:p>
            <text:p text:style-name="common-al">
            <text:span text:style-name="nadrukvet">Omschrijving: </text:span>bouwen van een gebouw voor kinderopvang en dagbesteding (Kadastrale gemeente Neerbosch  Sectie G nummer 179 te Nijmegen)</text:p>
            <text:p text:style-name="common-al">
            <text:span text:style-name="nadrukvet">Activiteiten: </text:span>Bouwen; </text:p>
            <text:p text:style-name="common-al">
            <text:span text:style-name="nadrukvet">Zaaknummer: </text:span>W.Z19.100159.01</text:p>
            <text:p text:style-name="common-al">
            <text:span text:style-name="nadrukvet">Product: </text:span>omgevingsvergunning</text:p>
            <text:p text:style-name="common-al">
            <text:span text:style-name="nadrukvet">Ontvangst: </text:span>09-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D593CA-98DA-4EDA-B286-9F284AC25D8E" xlink:type="simple">http://www.nijmegen.nl/vergunningpagina/?guid=92D593CA-98DA-4EDA-B286-9F284AC25D8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0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eerbosch  Sectie G nummer 179 te Nijmegen: bouwen van een gebouw voor kinderopvang en dagbested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001</meta:user-defined>
    <meta:user-defined meta:name="OVERHEIDop.GmbID/DC.identifier">gmb-2019-10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GA 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23.816 429817.414</meta:user-defined>
    <meta:user-defined meta:name="OVERHEIDop.versieInformatie"/>
  </office:meta>
</office:document-meta>
</file>