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odenherdenking, Midwoud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Midwouder Dorpsstraat (tussen huisnummer 16 en huisnummer 20) op zaterdag 4 mei van ca. 19.30 uur tot ca. 20.30 uur</text:p>
            <text:p text:style-name="common-al">
            <text:span text:style-name="nadrukvet">Parkeerverbod: </text:span>op de parkeerplaatsen tegenover het kerkgebouw aan de Midwouder Dorpsstraat 16 op zaterdag  4 mei van 18.30 uur tot 20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000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0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0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dodenherdenking, Midwoud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07</meta:user-defined>
    <meta:user-defined meta:name="OVERHEIDop.GmbID/DC.identifier">gmb-2019-1000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B</meta:user-defined>
    <meta:user-defined meta:name="OVERHEIDop.woonplaats">Midwoud</meta:user-defined>
    <meta:user-defined meta:name="OVERHEIDop.straatnaam">Midwouder Dorps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472 525034</meta:user-defined>
    <meta:user-defined meta:name="OVERHEIDop.versieInformatie"/>
  </office:meta>
</office:document-meta>
</file>