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44 te Santpoort-Noord, tijdelijk (1 jaar) op vrijdagavond openstellen van bestaande personeelskantine als commercieel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            Santpoort-Noord</text:span>
          </text:p>
            <text:p text:style-name="common-al">Middenduinerweg 44, tijdelijk (1 jaar) op vrijdagavond openstellen van bestaande personeelskantine als commercieel restaurant (18/04/2019) 722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00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duinerweg 44 te Santpoort-Noord, tijdelijk (1 jaar) op vrijdagavond openstellen van bestaande personeelskantine als commercieel restaur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02</meta:user-defined>
    <meta:user-defined meta:name="OVERHEIDop.GmbID/DC.identifier">gmb-2019-100002</meta:user-defined>
    <meta:user-defined meta:name="OVERHEID.TaxonomieBeleidsagenda/OVERHEID.category">Ruimte en infrastructuur | Organisatie en beleid</meta:user-defined>
    <meta:user-defined meta:name="OVERHEIDop.referentienummer">722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N 44</meta:user-defined>
    <meta:user-defined meta:name="OVERHEIDop.woonplaats">Santpoort-Noord</meta:user-defined>
    <meta:user-defined meta:name="OVERHEIDop.straatnaam">Middenduin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96 493707</meta:user-defined>
    <meta:user-defined meta:name="OVERHEIDop.versieInformatie"/>
  </office:meta>
</office:document-meta>
</file>