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en behoeve dierenklinkiek, Meenteweg 24A (zaaknummer 2129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enteweg 24</text:span> – voor het afwijken van het bestemmingsplan ten behoeve van een dierenkliniek voor een periode van 10 jaar (aanvankelijk aangevraagd voor 5 jaar), verzonden op 8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99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9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9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ten behoeve dierenklinkiek, Meenteweg 24A (zaaknummer 2129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997</meta:user-defined>
    <meta:user-defined meta:name="OVERHEIDop.GmbID/DC.identifier">gmb-2018-99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V 24a</meta:user-defined>
    <meta:user-defined meta:name="OVERHEIDop.woonplaats">Zwolle</meta:user-defined>
    <meta:user-defined meta:name="OVERHEIDop.straatnaam">Meent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411 502421</meta:user-defined>
    <meta:user-defined meta:name="OVERHEIDop.versieInformatie"/>
  </office:meta>
</office:document-meta>
</file>