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s Twentekanaal zijtak Almelo (Ambt Almelo, sectie T, nummer 429), Z/18/087678, kappen 5 bomen, 7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999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9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9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s Twentekanaal zijtak Almelo (Ambt Almelo, sectie T, nummer 429), Z/18/087678, kappen 5 bomen, 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9994</meta:user-defined>
    <meta:user-defined meta:name="OVERHEIDop.GmbID/DC.identifier">gmb-2018-99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