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47-1-1-1-1">
      <style:table-column-properties/>
    </style:style>
    <style:style style:family="table-column" style:parent-style-name="colspec" style:name="id1-3-2-3-1-47-1-1-1-2">
      <style:table-column-properties/>
    </style:style>
    <style:style style:family="table-column" style:parent-style-name="colspec" style:name="id1-3-2-3-1-47-1-1-1-3">
      <style:table-column-properties/>
    </style:style>
    <style:style style:family="table-column" style:parent-style-name="colspec" style:name="id1-3-2-3-1-47-1-1-1-4">
      <style:table-column-properties/>
    </style:style>
    <style:style style:family="table-column" style:parent-style-name="colspec" style:name="id1-3-2-3-1-47-1-1-1-5">
      <style:table-column-properties/>
    </style:style>
    <style:style style:family="table-column" style:parent-style-name="colspec" style:name="id1-3-2-3-1-47-1-1-1-6">
      <style:table-column-properties/>
    </style:style>
    <style:style style:family="table-column" style:parent-style-name="colspec" style:name="id1-3-2-3-1-47-1-1-1-7">
      <style:table-column-properties/>
    </style:style>
  </office:automatic-styles>
  <office:body>
    <office:text>
      <text:p text:style-name="new_page_staatscourant"/>
      <text:p text:style-name="single-kop-titel">Beleidsregels ter bescherming van bomen en landschap gemeente Wierden 2018</text:p>
      <text:section text:name="regeling_id1-3-2" text:style-name="regeling">
        <text:section text:name="aanhef_id1-3-2-1" text:style-name="aanhef">
          <text:section text:name="preambule_id1-3-2-1-1" text:style-name="preambule">
            <text:p text:style-name="al"/>
            <text:p text:style-name="al">Deze regels zijn opgesteld om transparant en uniform een belangenafweging te maken bij aanvragen van het vellen of doen vellen van een houtopstand zoals geregeld in de Bomenverordening 2018 Gemeente Wierden</text:p>
            <text:p text:style-name="al">De volgende regels gelde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Regel 1</text:span> </text:p>
            <text:p text:style-name="al">Aanvragen die gemotiveerd zijn met de reden dat de eigenaar "last" heeft van een boom of lanschapselement, worden afgewezen wanneer deze overlast bestaat uit:</text:p>
            <text:p text:style-name="al">blad/bloesem schaduw, vochtonttrekking etc. In enkele gevallen kan hievan worden afgeweken , vanwege de aard van de overlast, combinaties van verschillende soorten overlast en de waarde of vitaliteit van de boom en/of houtopstand.</text:p>
            <text:p text:style-name="al"/>
          </text:section>
        </text:section>
        <text:section text:name="regeling-sluiting_id1-3-2-3" text:style-name="regeling-sluiting">
          <text:section text:name="slotformulering_id1-3-2-3-1" text:style-name="slotformulering">
            <text:p text:style-name="al">
            <text:span text:style-name="nadrukvet">Regel 2</text:span>
          </text:p>
            <text:p text:style-name="al">Bomen die licht wegnemen van de daken met zonnepanelen en die een stamdiameter hebben van 40 cm of meer (gemeten op een hoogte van 130 cm vanaf het maaiveld) worden in principe niet verwijderd. Er kan in enkele gevallen kan op afgeweken worden, mits er een door het college goedgekeurd groenplan wordt uitgevoerd.</text:p>
            <text:p text:style-name="al"/>
            <text:p text:style-name="al">
            <text:span text:style-name="nadrukvet">Regel 3</text:span>
          </text:p>
            <text:p text:style-name="al">Bomen kunnen worden geveld als ze op de locatie staan waar een bouw-, infrastructureel en of waterwerk wordt gerealiseerd en voor zover er geen reeel alternatief voorhanden is. Dit geldt ook voor de gevallen waarvan het bouwwerk wordt geprojecteerd onder de bestaande kroonprojectie en meer dan 30% van het wortelvolume moet worden weggehaald. Bij alternatieven kan worden gedacht aan:</text:p>
            <text:p text:style-name="al">- bouwen op een andere locatie op hetzelfde perceel</text:p>
            <text:p text:style-name="al">- verplanten van een boom</text:p>
            <text:p text:style-name="al">- gebouw/wegprofiel aanpassen</text:p>
            <text:p text:style-name="al"/>
            <text:p text:style-name="al">
            <text:span text:style-name="nadrukvet">Regel 4</text:span>
          </text:p>
            <text:p text:style-name="al">In beginsel wordt er geen vergunning verstrekt voor bomen en/of houtopstanden die tijdelijk in de weg staan bij de realisatie van een bouw- en/of infrastructureel werk. In enkele gevallen kan onder voorwaarden medewerking worden verleend. Dit kan als er geen alternatieve werkwijze is of als het alternatief financieel niet haalbaar is. De waarde van een boom en/of de houtopstand moet worden afgewogen tegen de meerprijs van de alternatieve werkwijze (voor realisatie van het bouwwerk). De taxatiewaarde van de boom moet opnieuw in de omgeving of het plangebied worden geinvesteerd door aanplant van bomen en/of (inhmeemse) struiken.</text:p>
            <text:p text:style-name="al"/>
            <text:p text:style-name="al">
            <text:span text:style-name="nadrukvet">Regel 5</text:span>
          </text:p>
            <text:p text:style-name="al">Taxaties van bomen met een dikte van meer dan 40 cm. worden uitgevoerd door een deskundig, bij de NVTB* aangesloten bedrijf. Bij overige houtopstanden geldt dat de waarde van de grond en de kosten voor herplant bepalend zijn.</text:p>
            <text:p text:style-name="al">* = Nederlandse Vereniging van Taxateurs van Bomen.</text:p>
            <text:p text:style-name="al"/>
            <text:p text:style-name="al">
            <text:span text:style-name="nadrukvet">Regel 6</text:span>
          </text:p>
            <text:p text:style-name="al">Bomen kunnen worden geveld als ze in de weg staan bij in-/uitritten. Een goede ontsluiting is belangrijk voor de toegankelijkheid van een perceel. Het belang van de velling moet in redelijke verhouding staan met de situatie. Het belang wordt afzonderlijk afgewogen. Bij voorbeeld: Melktransport op een agrarisch bedrijf of een verhuiswagen bij een particulier kan een andere afweging geven.</text:p>
            <text:p text:style-name="al"/>
            <text:p text:style-name="al">
            <text:span text:style-name="nadrukvet">Regel 7</text:span>
          </text:p>
            <text:p text:style-name="al">Herplant of compensatie vindt plaats waar dit mogelijk en landschappelijk gewenst is. De kwaliteit van het (groen)plan is maatgevend. In principe geldt daarbij het uitgangspunt dat een boom wordt herplant door een boom en een houtwal door een houtwal etc. In het plan is aandacht voor natuurlijke grenzen, hoogteverschillen en kadastrale grenzen. Om het areaal of aantal bomen te bepalen, wodt gebruik gemaakt van de vervangingstabel. Dit vergt afstemming met de regels uit de Wet natuurbescherming. (Wnb)</text:p>
            <text:p text:style-name="al"/>
            <text:p text:style-name="al">
            <text:span text:style-name="nadrukvet">Regel 8</text:span>
          </text:p>
            <text:p text:style-name="al">Bij deze beleidsregels behoren kaarten voor gebieden waarop staat aagegeven welke landschapselementen en/of bomen (extra) bescherming genieten en welke er kunnen worden "verplaatst" of vervangen. Deze kaarten zijn slechts ter informatie en als bijlage bijgevoegd.</text:p>
            <text:p text:style-name="al"/>
            <text:p text:style-name="al">
            <text:span text:style-name="nadrukvet">Regel 9 </text:span>
          </text:p>
            <text:p text:style-name="al">Van compenseren of het behoud (en versterken) van waarden (buiten de bebouwde kom) is alleen sprake wanneer er een relatie gelegd kan worden met het landschap en het landschapstype. Voorbeelden hiervan zijn:</text:p>
            <text:p text:style-name="al">- een noord-oost liggende elzensingel in een matenlandschap kan worden verplaatst door een singel die in dezelfde richting wordt georienteerd.</text:p>
            <text:p text:style-name="al">- Beekbegeleidende beplanting in een beekdal kan worden vervangen door beekbegeleidende beplanting in de nabijheid</text:p>
            <text:p text:style-name="al">- Relieken van landschapselementen in een kampenlandschap (kleine stukjes singel of losse overgebleven bomen uit een singel) kunnen worden gecompenseerd door een nieuwe singel aan te planten op een historisch verantwoorde locatie (bijvoorbeeld op een plek waar ook op de historische kaart is terug te vinden dat daar ook een singel heeft gestaan)</text:p>
            <text:p text:style-name="al">Landschaptypen staan beschreven in het Landschaps Ontwikkeling Plan (LOP)</text:p>
            <text:p text:style-name="al"/>
            <text:p text:style-name="al">
            <text:span text:style-name="nadrukvet">Regel 10</text:span>
          </text:p>
            <text:p text:style-name="al"/>
            <text:p text:style-name="al">Het bevoegd gezag stemt met de Provincie Overijssel de aanvragen af die ook onder de Wnb vallen. In de gevallen dat de Wnb van toepassing is, gelden de regels die de provincie daarvoor heeft opgesteld, mits de landschappelijke en cultuurhistorische waarden behouden blijven of worden versterkt. De gemeente Wierden toetst de landschappelijke kwaliteit aan het Landschapsontwikkelingsplan en de beschermingskaarten zoals bedoeld bij regel 8</text:p>
            <text:p text:style-name="al"/>
            <text:p text:style-name="al">
            <text:span text:style-name="nadrukvet">Regel 11</text:span>
          </text:p>
            <text:p text:style-name="al">Voor het vellen of in de directe nabijheid van een verhoging in het landschap (houtwal, stijlrand etc.) met het uiteindelijke doel om de afgrond af te graven (vlakken) is afstemming nodig met de regels die zijn gesteld voor het uitvoeren van een werk en regels met betrekking tot ontgronding. Een omgevingsvergunning voor het uitvoeren van een werk en/of een ontgrondingsvergunning kan noodzakelijk zijn.</text:p>
            <text:p text:style-name="al"/>
            <text:p text:style-name="al">
            <text:span text:style-name="nadrukvet">Regel 12</text:span>
          </text:p>
            <text:p text:style-name="al"/>
            <text:p text:style-name="al">Hardheidsclausule. Het bevoegd gezag kan gemotiveerd afwijken van deze beleidsregels. Redenen om hiervan af te wijken kunnen zijn:</text:p>
            <text:p text:style-name="al">- Veiligheid</text:p>
            <text:p text:style-name="al">- Financiele risico's bij bijvoorbeeld infrastructurele- en bouwwerken</text:p>
            <text:p text:style-name="al">- Aansprakelijkheidsrisico's.</text:p>
            <text:p text:style-name="al"/>
            <text:p text:style-name="al">vellen van:<text:note text:id="noot_id1-3-2-3-1-47-1" text:note-class="footnote"><text:note-citation text:label="*">*</text:note-citation><text:note-body><text:section text:name="table_id1-3-2-3-1-47-1-1" text:style-name="table"><text:p text:style-name="table_top"/><table:table table:style-name="tgroup"><table:table-column table:style-name="id1-3-2-3-1-47-1-1-1-1"/><table:table-column table:style-name="id1-3-2-3-1-47-1-1-1-2"/><table:table-column table:style-name="id1-3-2-3-1-47-1-1-1-3"/><table:table-column table:style-name="id1-3-2-3-1-47-1-1-1-4"/><table:table-column table:style-name="id1-3-2-3-1-47-1-1-1-5"/><table:table-column table:style-name="id1-3-2-3-1-47-1-1-1-6"/><table:table-column table:style-name="id1-3-2-3-1-47-1-1-1-7"/><table:table-row table:style-name="row"><table:table-cell table:style-name="entry" table:number-rows-spanned="1" table:number-columns-spanned="1"><text:p text:style-name="table_al">1 boom</text:p></table:table-cell><table:table-cell table:style-name="entry" table:number-rows-spanned="1" table:number-columns-spanned="1"><text:p text:style-name="table_al">2 bomen herplanten of </text:p></table:table-cell><table:table-cell table:style-name="entry" table:number-rows-spanned="1" table:number-columns-spanned="1"><text:p text:style-name="table_al"> 1 * 50m2 = </text:p></table:table-cell><table:table-cell table:style-name="entry" table:number-rows-spanned="1" table:number-columns-spanned="1"><text:p text:style-name="table_al">50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2 bomen</text:p></table:table-cell><table:table-cell table:style-name="entry" table:number-rows-spanned="1" table:number-columns-spanned="1"><text:p text:style-name="table_al">3 bomen herplanten of</text:p></table:table-cell><table:table-cell table:style-name="entry" table:number-rows-spanned="1" table:number-columns-spanned="1"><text:p text:style-name="table_al">1,5 * 50m2 =</text:p></table:table-cell><table:table-cell table:style-name="entry" table:number-rows-spanned="1" table:number-columns-spanned="1"><text:p text:style-name="table_al">75m2 </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3 bomen</text:p></table:table-cell><table:table-cell table:style-name="entry" table:number-rows-spanned="1" table:number-columns-spanned="1"><text:p text:style-name="table_al">4 bomen herplanten of</text:p></table:table-cell><table:table-cell table:style-name="entry" table:number-rows-spanned="1" table:number-columns-spanned="1"><text:p text:style-name="table_al"> 2 * 50 m2 = </text:p></table:table-cell><table:table-cell table:style-name="entry" table:number-rows-spanned="1" table:number-columns-spanned="1"><text:p text:style-name="table_al">100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4 bomen</text:p></table:table-cell><table:table-cell table:style-name="entry" table:number-rows-spanned="1" table:number-columns-spanned="1"><text:p text:style-name="table_al">6 bomen herplanten of</text:p></table:table-cell><table:table-cell table:style-name="entry" table:number-rows-spanned="1" table:number-columns-spanned="1"><text:p text:style-name="table_al">3 * 50m2 = </text:p></table:table-cell><table:table-cell table:style-name="entry" table:number-rows-spanned="1" table:number-columns-spanned="1"><text:p text:style-name="table_al">150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5 boomen</text:p></table:table-cell><table:table-cell table:style-name="entry" table:number-rows-spanned="1" table:number-columns-spanned="1"><text:p text:style-name="table_al">7 bomen herplanten of</text:p></table:table-cell><table:table-cell table:style-name="entry" table:number-rows-spanned="1" table:number-columns-spanned="1"><text:p text:style-name="table_al">3,5* 50m2 = </text:p></table:table-cell><table:table-cell table:style-name="entry" table:number-rows-spanned="1" table:number-columns-spanned="1"><text:p text:style-name="table_al">175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6 bomen</text:p></table:table-cell><table:table-cell table:style-name="entry" table:number-rows-spanned="1" table:number-columns-spanned="1"><text:p text:style-name="table_al">8 bomen herplanten of</text:p></table:table-cell><table:table-cell table:style-name="entry" table:number-rows-spanned="1" table:number-columns-spanned="1"><text:p text:style-name="table_al">4* 50m2 = </text:p></table:table-cell><table:table-cell table:style-name="entry" table:number-rows-spanned="1" table:number-columns-spanned="1"><text:p text:style-name="table_al">200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7 bomen</text:p></table:table-cell><table:table-cell table:style-name="entry" table:number-rows-spanned="1" table:number-columns-spanned="1"><text:p text:style-name="table_al">9 bomen herplanten of</text:p></table:table-cell><table:table-cell table:style-name="entry" table:number-rows-spanned="1" table:number-columns-spanned="1"><text:p text:style-name="table_al">4,5* 50m2 = </text:p></table:table-cell><table:table-cell table:style-name="entry" table:number-rows-spanned="1" table:number-columns-spanned="1"><text:p text:style-name="table_al">225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8 bomen</text:p></table:table-cell><table:table-cell table:style-name="entry" table:number-rows-spanned="1" table:number-columns-spanned="1"><text:p text:style-name="table_al">10 bomen herplanten of</text:p></table:table-cell><table:table-cell table:style-name="entry" table:number-rows-spanned="1" table:number-columns-spanned="1"><text:p text:style-name="table_al">5* 50 m2 = </text:p></table:table-cell><table:table-cell table:style-name="entry" table:number-rows-spanned="1" table:number-columns-spanned="1"><text:p text:style-name="table_al">250 m2 </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9 bomen</text:p></table:table-cell><table:table-cell table:style-name="entry" table:number-rows-spanned="1" table:number-columns-spanned="1"><text:p text:style-name="table_al">10 bomen herplanten of</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10 bomen</text:p></table:table-cell><table:table-cell table:style-name="entry" table:number-rows-spanned="1" table:number-columns-spanned="1"><text:p text:style-name="table_al">10 bomen herplantenof</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x</text:p></table:table-cell><table:table-cell table:style-name="entry" table:number-rows-spanned="1" table:number-columns-spanned="1"><text:p text:style-name="table_al">*1 bomen herplanten of</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19 bomen</text:p></table:table-cell><table:table-cell table:style-name="entry" table:number-rows-spanned="1" table:number-columns-spanned="1"><text:p text:style-name="table_al">19 bomen herplanten of</text:p></table:table-cell><table:table-cell table:style-name="entry" table:number-rows-spanned="1" table:number-columns-spanned="1"><text:p text:style-name="table_al">19 *25= 475 m2</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y m2 </text:p></table:table-cell><table:table-cell table:style-name="entry" table:number-rows-spanned="1" table:number-columns-spanned="1"><text:p text:style-name="table_al">Y*1,2, of y*1</text:p></table:table-cell><table:table-cell table:style-name="entry" table:number-rows-spanned="1" table:number-columns-spanned="1"><text:p text:style-name="table_al">y /25/50m2 x </text:p></table:table-cell><table:table-cell table:style-name="entry" table:number-rows-spanned="1" table:number-columns-spanned="1"><text:p text:style-name="table_al">bomen</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row table:style-name="row"><table:table-cell table:style-name="entry" table:number-rows-spanned="1" table:number-columns-spanned="1"><text:p text:style-name="table_al">475 m2</text:p></table:table-cell><table:table-cell table:style-name="entry" table:number-rows-spanned="1" table:number-columns-spanned="1"><text:p text:style-name="table_al">570 m2 herplanten of</text:p></table:table-cell><table:table-cell table:style-name="entry" table:number-rows-spanned="1" table:number-columns-spanned="1"><text:p text:style-name="table_al">475 /25m2 = 19</text:p></table:table-cell><table:table-cell table:style-name="entry" table:number-rows-spanned="1" table:number-columns-spanned="1"><text:p text:style-name="table_al">bomen</text:p></table:table-cell><table:table-cell table:style-name="entry" table:number-rows-spanned="1" table:number-columns-spanned="1"><text:p text:style-name="table_al"/></table:table-cell><table:table-cell table:style-name="entry" table:number-rows-spanned="1" table:number-columns-spanned="1"><text:p text:style-name="table_al"/></table:table-cell><table:table-cell table:style-name="entry" table:number-rows-spanned="1" table:number-columns-spanned="1"><text:p text:style-name="table_al"/></table:table-cell></table:table-row></table:table><text:p text:style-name="table_bottom"/></text:section></text:note-body></text:not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9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bescherming van bomen en landschap gemeente W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93</meta:user-defined>
    <meta:user-defined meta:name="OVERHEIDop.GmbID/DC.identifier">gmb-2018-99993</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3-14</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10023_1</meta:user-defined>
    <meta:user-defined meta:name="OVERHEIDop.versieInformatie"/>
  </office:meta>
</office:document-meta>
</file>