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Jimmy's IJssalon, Oostburgwal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Exploitatievergunning</text:p>
            <text:p text:style-name="common-al">Voor: Jimmy's IJssalon</text:p>
            <text:p text:style-name="common-al">Locatie: Oostburgwal 44</text:p>
            <text:p text:style-name="common-al">Zaaknummer: 257679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Jimmy's IJssalon, Oostburgwal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91</meta:user-defined>
    <meta:user-defined meta:name="OVERHEIDop.GmbID/DC.identifier">gmb-2018-999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CZ 42</meta:user-defined>
    <meta:user-defined meta:name="OVERHEIDop.woonplaats">Arnhem</meta:user-defined>
    <meta:user-defined meta:name="OVERHEIDop.straatnaam">Oostburgwa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46 440138</meta:user-defined>
    <meta:user-defined meta:name="OVERHEIDop.versieInformatie"/>
  </office:meta>
</office:document-meta>
</file>