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AN 10 januari 2018. Burgemeester en wethouders van Zaltbommel –Buiten behandeling gelaten aanvraag omgevingsvergunning voor het plaatsen van een overkapping aan Van Voordenpark 3 in Zaltbommel. Zaaknummer: 0214913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3-01-2018 de aanvraag om een omgevingsvergunning buiten behandeling gelaten. De aanvraag omgevingsvergunning heeft betrekking op het plaatsen van een overkapping voor het adres Van Voordenpark 3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99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VAN 10 januari 2018. Burgemeester en wethouders van Zaltbommel –Buiten behandeling gelaten aanvraag omgevingsvergunning voor het plaatsen van een overkapping aan Van Voordenpark 3 in Zaltbommel. Zaaknummer: 021491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99</meta:user-defined>
    <meta:user-defined meta:name="OVERHEIDop.GmbID/DC.identifier">gmb-2018-9999</meta:user-defined>
    <meta:user-defined meta:name="OVERHEID.TaxonomieBeleidsagenda/OVERHEID.category">Ruimte en infrastructuur | Organisatie en beleid</meta:user-defined>
    <meta:user-defined meta:name="OVERHEIDop.referentienummer">02149134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P</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246 422922</meta:user-defined>
    <meta:user-defined meta:name="OVERHEIDop.versieInformatie"/>
  </office:meta>
</office:document-meta>
</file>