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kerk en woningen  Cotherweg 25 t/m 29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640</text:p>
            <text:p text:style-name="common-al">Voor   : uitbreiding kerk en woningen </text:p>
            <text:p text:style-name="common-al">Locatie   : Cotherweg 25 t/m 29 (3947 MP) Cothen</text:p>
            <text:p text:style-name="common-al">Datum ontvangst : 26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9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998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kerk en woningen  Cotherweg 25 t/m 29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87</meta:user-defined>
    <meta:user-defined meta:name="OVERHEIDop.GmbID/DC.identifier">gmb-2018-99987</meta:user-defined>
    <meta:user-defined meta:name="OVERHEID.TaxonomieBeleidsagenda/OVERHEID.category">Bestuur | Organisatie en beleid</meta:user-defined>
    <meta:user-defined meta:name="OVERHEIDop.referentienummer">2018-227</meta:user-defined>
    <meta:user-defined meta:name="DCTERMS.abstract">Uitbreiding kerk en woningen Cotherweg 25 t/m 29 in Cothen. Gepubliceerd op de gemeentepagina in de Wijkse Courant en 't Groentje d.d. 09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</meta:user-defined>
    <meta:user-defined meta:name="OVERHEIDop.woonplaats">Cothen</meta:user-defined>
    <meta:user-defined meta:name="OVERHEIDop.straatnaam">Coth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345 446371</meta:user-defined>
    <meta:user-defined meta:name="OVERHEIDop.versieInformatie"/>
  </office:meta>
</office:document-meta>
</file>