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Smaak D'italia, Hanzestraat 88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xploitatievergunning</text:p>
            <text:p text:style-name="common-al">Exploitatievergunning</text:p>
            <text:p text:style-name="common-al">Voor: Smaak D'italia</text:p>
            <text:p text:style-name="common-al">Locatie: Hanzestraat 88A</text:p>
            <text:p text:style-name="common-al">Zaaknummer: 257706</text:p>
            <text:p text:style-name="common-al"> 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998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98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, Smaak D'italia, Hanzestraat 88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986</meta:user-defined>
    <meta:user-defined meta:name="OVERHEIDop.GmbID/DC.identifier">gmb-2018-99986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MG 59</meta:user-defined>
    <meta:user-defined meta:name="OVERHEIDop.woonplaats">Arnhem</meta:user-defined>
    <meta:user-defined meta:name="OVERHEIDop.straatnaam">Hanz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679 443990</meta:user-defined>
    <meta:user-defined meta:name="OVERHEIDop.versieInformatie"/>
  </office:meta>
</office:document-meta>
</file>