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pen bestaand magazijn, Industrieweg 14, 3133 E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slopen bestaand magazijn </text:p>
            <text:p text:style-name="common-al">Met de adressering         :  Industrieweg 14, 3133 EE </text:p>
            <text:p text:style-name="common-al">Kenmerk                         :  OVXINR-5005</text:p>
            <text:p text:style-name="common-al">Type aanvraag                :  omgevingsvergunning regulier</text:p>
            <text:p text:style-name="common-al">Datum ontvangst          :           1 mei 2018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9982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82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82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lopen bestaand magazijn, Industrieweg 14, 3133 EE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99982</meta:user-defined>
    <meta:user-defined meta:name="OVERHEIDop.GmbID/DC.identifier">gmb-2018-99982</meta:user-defined>
    <meta:user-defined meta:name="OVERHEID.TaxonomieBeleidsagenda/OVERHEID.category">Huisvesting | Organisatie en beleid</meta:user-defined>
    <meta:user-defined meta:name="OVERHEIDop.referentienummer">OVXINR-50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EE 14</meta:user-defined>
    <meta:user-defined meta:name="OVERHEIDop.woonplaats">Vlaardingen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502 435330</meta:user-defined>
    <meta:user-defined meta:name="OVERHEIDop.versieInformatie"/>
  </office:meta>
</office:document-meta>
</file>