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bouwen van een kweekkas, Noordelijke Parallelweg 1, 6931 ER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Noordelijke Parallelweg 1, 6931 ER, het bouwen van een kweekka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99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ouwen van een kweekkas, Noordelijke Parallelweg 1, 6931 E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98</meta:user-defined>
    <meta:user-defined meta:name="OVERHEIDop.GmbID/DC.identifier">gmb-2018-9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R 1</meta:user-defined>
    <meta:user-defined meta:name="OVERHEIDop.woonplaats">Westervoort</meta:user-defined>
    <meta:user-defined meta:name="OVERHEIDop.straatnaam">Noordelijke Parallelwe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66 441771</meta:user-defined>
    <meta:user-defined meta:name="OVERHEIDop.versieInformatie"/>
  </office:meta>
</office:document-meta>
</file>