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berg 36, 7364 BT Lieren, het herbouwen van een dierenverblijf en opslag materialen</text:p>
      <text:section text:name="zakelijke-mededeling_id1-3-2" text:style-name="zakelijke-mededeling">
        <text:section text:name="zakelijke-mededeling-tekst_id1-3-2-1" text:style-name="zakelijke-mededeling-tekst">
          <text:section text:name="tekst_id1-3-2-1-1" text:style-name="tekst">
            <text:p text:style-name="common-al">Datum verzending: 08-05-2018</text:p>
            <text:p text:style-name="common-al">Wabonummer: D18/0179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97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7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7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berg 36, 7364 BT Lieren, het herbouwen van een dierenverblijf en opslag materia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978</meta:user-defined>
    <meta:user-defined meta:name="OVERHEIDop.GmbID/DC.identifier">gmb-2018-99978</meta:user-defined>
    <meta:user-defined meta:name="OVERHEID.TaxonomieBeleidsagenda/OVERHEID.category">Ruimte en infrastructuur | Organisatie en beleid</meta:user-defined>
    <meta:user-defined meta:name="OVERHEIDop.referentienummer">D18/0179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BT 36</meta:user-defined>
    <meta:user-defined meta:name="OVERHEIDop.woonplaats">Lieren</meta:user-defined>
    <meta:user-defined meta:name="OVERHEIDop.straatnaam">Molenber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26 463558</meta:user-defined>
    <meta:user-defined meta:name="OVERHEIDop.versieInformatie"/>
  </office:meta>
</office:document-meta>
</file>