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plaatsen erker voorgevel  Burg. v. Beeck Calkoenstraat 32 in 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2763</text:p>
            <text:p text:style-name="common-al">Voor   : plaatsen erker voorgevel</text:p>
            <text:p text:style-name="common-al">Locatie   : Burg. v. Beeck Calkoenstraat 32 (3945 CD) Cothen</text:p>
            <text:p text:style-name="common-al">Datum ontvangst : 1 me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9-05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997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7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7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plaatsen erker voorgevel  Burg. v. Beeck Calkoenstraat 32 in 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977</meta:user-defined>
    <meta:user-defined meta:name="OVERHEIDop.GmbID/DC.identifier">gmb-2018-99977</meta:user-defined>
    <meta:user-defined meta:name="OVERHEID.TaxonomieBeleidsagenda/OVERHEID.category">Bestuur | Organisatie en beleid</meta:user-defined>
    <meta:user-defined meta:name="OVERHEIDop.referentienummer">2018-226</meta:user-defined>
    <meta:user-defined meta:name="DCTERMS.abstract">Plaatsen erker voorgevel Burg, V. Beeck Calkoenstraat 32 in Cothen. Gepubliceerd op de gemeentepagina in de Wijkse Courant en 't Groentje d.d. 09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CD</meta:user-defined>
    <meta:user-defined meta:name="OVERHEIDop.woonplaats">Cothen</meta:user-defined>
    <meta:user-defined meta:name="OVERHEIDop.straatnaam">Burgemeester van beeck Calkoen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689 445489</meta:user-defined>
    <meta:user-defined meta:name="OVERHEIDop.versieInformatie"/>
  </office:meta>
</office:document-meta>
</file>