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dige wilgentenenschutting vervangen door een houten schutting, van Viandenstraat 24, 3132  V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uidige wilgentenenschutting vervangen door een houten schutting </text:p>
            <text:p text:style-name="common-al">Locatie                           :  van Viandenstraat 24, 3132  VS</text:p>
            <text:p text:style-name="common-al">Kenmerk                         :  OVXINR-4985</text:p>
            <text:p text:style-name="common-al">Type aanvraag                :  omgevingsvergunning regulier</text:p>
            <text:p text:style-name="common-al">Datum ontvangst          :           24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7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dige wilgentenenschutting vervangen door een houten schutting, van Viandenstraat 24, 3132  V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75</meta:user-defined>
    <meta:user-defined meta:name="OVERHEIDop.GmbID/DC.identifier">gmb-2018-9997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S 24</meta:user-defined>
    <meta:user-defined meta:name="OVERHEIDop.woonplaats">Vlaardingen</meta:user-defined>
    <meta:user-defined meta:name="OVERHEIDop.straatnaam">Van Viand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85 436949</meta:user-defined>
    <meta:user-defined meta:name="OVERHEIDop.versieInformatie"/>
  </office:meta>
</office:document-meta>
</file>