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ouwburgplein 27, Z/18/086530, wijzigen penthouse (wijziging op vergunning Z/17/081828), 4 me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9972</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972</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972</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chouwburgplein 27, Z/18/086530, wijzigen penthouse (wijziging op vergunning Z/17/081828), 4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99972</meta:user-defined>
    <meta:user-defined meta:name="OVERHEIDop.GmbID/DC.identifier">gmb-2018-99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AE 27</meta:user-defined>
    <meta:user-defined meta:name="OVERHEIDop.woonplaats">Almelo</meta:user-defined>
    <meta:user-defined meta:name="OVERHEIDop.straatnaam">Schouwburgplei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277 486146</meta:user-defined>
    <meta:user-defined meta:name="OVERHEIDop.versieInformatie"/>
  </office:meta>
</office:document-meta>
</file>