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ayerhofweg 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ayerhofweg 7 te Wanssum </text:span>– het veranderen van het bedrijf (HZ-8.40-2018-001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96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tayerhofweg 7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99969</meta:user-defined>
    <meta:user-defined meta:name="OVERHEIDop.GmbID/DC.identifier">gmb-2018-99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J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19.06 394652.89</meta:user-defined>
    <meta:user-defined meta:name="OVERHEIDop.versieInformatie"/>
  </office:meta>
</office:document-meta>
</file>