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Ouddorp, Hazersweg 49: realiseren opbouw, verlengd op: 0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96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Ouddorp, Hazersweg 49: realiseren opbouw, verlengd op: 0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68</meta:user-defined>
    <meta:user-defined meta:name="OVERHEIDop.GmbID/DC.identifier">gmb-2018-9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49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16 424864</meta:user-defined>
    <meta:user-defined meta:name="OVERHEIDop.versieInformatie"/>
  </office:meta>
</office:document-meta>
</file>