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lo voor het organiseren van Veteranendag op 21 juni 2018 van 14:00 uur tot 16:30 uur aan de Haven Zuidzijde 30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jun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96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melo voor het organiseren van Veteranendag op 21 juni 2018 van 14:00 uur tot 16:30 uur aan de Haven Zuidzijde 30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967</meta:user-defined>
    <meta:user-defined meta:name="OVERHEIDop.GmbID/DC.identifier">gmb-2018-99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W 30</meta:user-defined>
    <meta:user-defined meta:name="OVERHEIDop.woonplaats">Almelo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8 486259</meta:user-defined>
    <meta:user-defined meta:name="OVERHEIDop.versieInformatie"/>
  </office:meta>
</office:document-meta>
</file>