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Beverweertseweg 2  in Werkhoven</text:p>
            <text:p text:style-name="common-al">Zaaknummer: 544460</text:p>
            <text:p text:style-name="common-al">Activiteit: het leggen van leidingen in verband met huisaansluiting</text:p>
            <text:p text:style-name="common-al">Bestuursorgaan: college van burgemeester en wethouders</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96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6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6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66</meta:user-defined>
    <meta:user-defined meta:name="OVERHEIDop.GmbID/DC.identifier">gmb-2018-9996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D 2</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4 448427</meta:user-defined>
    <meta:user-defined meta:name="OVERHEIDop.versieInformatie"/>
  </office:meta>
</office:document-meta>
</file>