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ngen beslistermijn aanvraag omgevingsvergunning (activiteit bouwen) -Goedereede, Nieuwe Oostdijk 17: bouwen berging, verlengd op: 04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996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6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Goedereede, Nieuwe Oostdijk 17: bouwen berging, verlengd op: 04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99960</meta:user-defined>
    <meta:user-defined meta:name="OVERHEIDop.GmbID/DC.identifier">gmb-2018-99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CR 17</meta:user-defined>
    <meta:user-defined meta:name="OVERHEIDop.woonplaats">Goedereede</meta:user-defined>
    <meta:user-defined meta:name="OVERHEIDop.straatnaam">Nieuwe 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8383 426850</meta:user-defined>
    <meta:user-defined meta:name="OVERHEIDop.versieInformatie"/>
  </office:meta>
</office:document-meta>
</file>