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isstraat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8 heeft de gemeente een aanvraag ontvangen voor het uitbreiden van de woning aan de zij- en achtergevel op locatie Irisstraat 13 te Bussum. De aanvraag is geregistreerd onder zaaknummer HZ_WABO-18-003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risstraat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96</meta:user-defined>
    <meta:user-defined meta:name="OVERHEIDop.GmbID/DC.identifier">gmb-2018-9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N 1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31.45 476080.13</meta:user-defined>
    <meta:user-defined meta:name="OVERHEIDop.versieInformatie"/>
  </office:meta>
</office:document-meta>
</file>